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39</text:p>
          </table:table-cell>
          <table:table-cell table:number-columns-repeated="4" table:style-name="ce10"/>
          <table:table-cell office:value-type="string" table:style-name="ce12">
            <text:p>2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1" table:style-name="ce16">
            <text:p>17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94" table:style-name="ce17">
            <text:p>12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1201:220</text:p>
          </table:table-cell>
          <table:covered-table-cell/>
          <table:table-cell office:value-type="float" office:value="490336.65" table:style-name="ce20">
            <text:p>490336,6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31201:443</text:p>
          </table:table-cell>
          <table:covered-table-cell/>
          <table:table-cell office:value-type="float" office:value="471233.44" table:style-name="ce20">
            <text:p>471233,4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5</text:p>
          </table:table-cell>
          <table:covered-table-cell/>
          <table:table-cell office:value-type="float" office:value="87086610" table:style-name="ce20">
            <text:p>87086610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6:3420</text:p>
          </table:table-cell>
          <table:covered-table-cell/>
          <table:table-cell office:value-type="float" office:value="248752.32" table:style-name="ce20">
            <text:p>248752,3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40001:1376</text:p>
          </table:table-cell>
          <table:covered-table-cell/>
          <table:table-cell office:value-type="float" office:value="253890" table:style-name="ce20">
            <text:p>253890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420001:1122</text:p>
          </table:table-cell>
          <table:covered-table-cell/>
          <table:table-cell office:value-type="float" office:value="67260" table:style-name="ce20">
            <text:p>67260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420103:1005</text:p>
          </table:table-cell>
          <table:covered-table-cell/>
          <table:table-cell office:value-type="float" office:value="50829.35" table:style-name="ce20">
            <text:p>50829,3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5:060101:152</text:p>
          </table:table-cell>
          <table:covered-table-cell/>
          <table:table-cell office:value-type="float" office:value="152022.49" table:style-name="ce20">
            <text:p>152022,4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60101:1806</text:p>
          </table:table-cell>
          <table:covered-table-cell/>
          <table:table-cell office:value-type="float" office:value="139875.6" table:style-name="ce20">
            <text:p>139875,6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60102:1361</text:p>
          </table:table-cell>
          <table:covered-table-cell/>
          <table:table-cell office:value-type="float" office:value="22853.759999999998" table:style-name="ce20">
            <text:p>22853,7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6:020101:1119</text:p>
          </table:table-cell>
          <table:covered-table-cell/>
          <table:table-cell office:value-type="float" office:value="45504" table:style-name="ce20">
            <text:p>45504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7:000000:12</text:p>
          </table:table-cell>
          <table:covered-table-cell/>
          <table:table-cell office:value-type="float" office:value="97837847.549999997" table:style-name="ce20">
            <text:p>97837847,5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7:030001:34</text:p>
          </table:table-cell>
          <table:covered-table-cell/>
          <table:table-cell office:value-type="float" office:value="558343.07999999996" table:style-name="ce20">
            <text:p>558343,0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7:070005:191</text:p>
          </table:table-cell>
          <table:covered-table-cell/>
          <table:table-cell office:value-type="float" office:value="74003.09" table:style-name="ce20">
            <text:p>74003,0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7:200001:1052</text:p>
          </table:table-cell>
          <table:covered-table-cell/>
          <table:table-cell office:value-type="float" office:value="7132830.0300000003" table:style-name="ce20">
            <text:p>7132830,0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7:200001:1053</text:p>
          </table:table-cell>
          <table:covered-table-cell/>
          <table:table-cell office:value-type="float" office:value="2703287.34" table:style-name="ce20">
            <text:p>2703287,3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7:200001:721</text:p>
          </table:table-cell>
          <table:covered-table-cell/>
          <table:table-cell office:value-type="float" office:value="451464.75" table:style-name="ce20">
            <text:p>451464,7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0:000000:31</text:p>
          </table:table-cell>
          <table:covered-table-cell/>
          <table:table-cell office:value-type="float" office:value="24266748.84" table:style-name="ce20">
            <text:p>24266748,8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0:000000:798</text:p>
          </table:table-cell>
          <table:covered-table-cell/>
          <table:table-cell office:value-type="float" office:value="888474.78" table:style-name="ce20">
            <text:p>888474,7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0:030101:1</text:p>
          </table:table-cell>
          <table:covered-table-cell/>
          <table:table-cell office:value-type="float" office:value="148342.23000000001" table:style-name="ce20">
            <text:p>148342,2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1:030104:2265</text:p>
          </table:table-cell>
          <table:covered-table-cell/>
          <table:table-cell office:value-type="float" office:value="483057.75" table:style-name="ce20">
            <text:p>483057,7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3:060005:745</text:p>
          </table:table-cell>
          <table:covered-table-cell/>
          <table:table-cell office:value-type="float" office:value="35329.47" table:style-name="ce20">
            <text:p>35329,4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3:100006:2428</text:p>
          </table:table-cell>
          <table:covered-table-cell/>
          <table:table-cell office:value-type="float" office:value="89680.72" table:style-name="ce20">
            <text:p>89680,7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3:110008:485</text:p>
          </table:table-cell>
          <table:covered-table-cell/>
          <table:table-cell office:value-type="float" office:value="3698922.04" table:style-name="ce20">
            <text:p>3698922,0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3:110014:1285</text:p>
          </table:table-cell>
          <table:covered-table-cell/>
          <table:table-cell office:value-type="float" office:value="4819.46" table:style-name="ce20">
            <text:p>4819,4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3:110015:1828</text:p>
          </table:table-cell>
          <table:covered-table-cell/>
          <table:table-cell office:value-type="float" office:value="10230.219999999999" table:style-name="ce20">
            <text:p>10230,2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6:000000:24</text:p>
          </table:table-cell>
          <table:covered-table-cell/>
          <table:table-cell office:value-type="float" office:value="83025783.299999997" table:style-name="ce20">
            <text:p>83025783,3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6:020319:17</text:p>
          </table:table-cell>
          <table:covered-table-cell/>
          <table:table-cell office:value-type="float" office:value="209044.08" table:style-name="ce20">
            <text:p>209044,0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6:020605:12</text:p>
          </table:table-cell>
          <table:covered-table-cell/>
          <table:table-cell office:value-type="float" office:value="27912.49" table:style-name="ce20">
            <text:p>27912,4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6:021008:3</text:p>
          </table:table-cell>
          <table:covered-table-cell/>
          <table:table-cell office:value-type="float" office:value="33610.050000000003" table:style-name="ce20">
            <text:p>33610,0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8:120113:600</text:p>
          </table:table-cell>
          <table:covered-table-cell/>
          <table:table-cell office:value-type="float" office:value="531605.74" table:style-name="ce20">
            <text:p>531605,7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8:120113:601</text:p>
          </table:table-cell>
          <table:covered-table-cell/>
          <table:table-cell office:value-type="float" office:value="101899.25" table:style-name="ce20">
            <text:p>101899,2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9:020002:1352</text:p>
          </table:table-cell>
          <table:covered-table-cell/>
          <table:table-cell office:value-type="float" office:value="98748.38" table:style-name="ce20">
            <text:p>98748,3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9:040001:214</text:p>
          </table:table-cell>
          <table:covered-table-cell/>
          <table:table-cell office:value-type="float" office:value="81281.77" table:style-name="ce20">
            <text:p>81281,7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0:020003:2281</text:p>
          </table:table-cell>
          <table:covered-table-cell/>
          <table:table-cell office:value-type="float" office:value="4325525.5599999996" table:style-name="ce20">
            <text:p>4325525,5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0:020003:2282</text:p>
          </table:table-cell>
          <table:covered-table-cell/>
          <table:table-cell office:value-type="float" office:value="353361" table:style-name="ce20">
            <text:p>353361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0:020003:65</text:p>
          </table:table-cell>
          <table:covered-table-cell/>
          <table:table-cell office:value-type="float" office:value="132452278.92" table:style-name="ce20">
            <text:p>132452278,9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0:020101:1902</text:p>
          </table:table-cell>
          <table:covered-table-cell/>
          <table:table-cell office:value-type="float" office:value="63524.639999999999" table:style-name="ce20">
            <text:p>63524,6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1:020019:1723</text:p>
          </table:table-cell>
          <table:covered-table-cell/>
          <table:table-cell office:value-type="float" office:value="203734.8" table:style-name="ce20">
            <text:p>203734,8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1:020019:1724</text:p>
          </table:table-cell>
          <table:covered-table-cell/>
          <table:table-cell office:value-type="float" office:value="179536.5" table:style-name="ce20">
            <text:p>179536,5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1:030017:287</text:p>
          </table:table-cell>
          <table:covered-table-cell/>
          <table:table-cell office:value-type="float" office:value="195755" table:style-name="ce20">
            <text:p>195755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3:260001:449</text:p>
          </table:table-cell>
          <table:covered-table-cell/>
          <table:table-cell office:value-type="float" office:value="45902.64" table:style-name="ce20">
            <text:p>45902,6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4:000000:72</text:p>
          </table:table-cell>
          <table:covered-table-cell/>
          <table:table-cell office:value-type="float" office:value="140899481.12" table:style-name="ce20">
            <text:p>140899481,1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4:030404:456</text:p>
          </table:table-cell>
          <table:covered-table-cell/>
          <table:table-cell office:value-type="float" office:value="468446.4" table:style-name="ce20">
            <text:p>468446,4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4:030404:457</text:p>
          </table:table-cell>
          <table:covered-table-cell/>
          <table:table-cell office:value-type="float" office:value="527912" table:style-name="ce20">
            <text:p>527912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5:020612:570</text:p>
          </table:table-cell>
          <table:covered-table-cell/>
          <table:table-cell office:value-type="float" office:value="108293.2" table:style-name="ce20">
            <text:p>108293,2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5:020615:2024</text:p>
          </table:table-cell>
          <table:covered-table-cell/>
          <table:table-cell office:value-type="float" office:value="2503800" table:style-name="ce20">
            <text:p>2503800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5:020806:1397</text:p>
          </table:table-cell>
          <table:covered-table-cell/>
          <table:table-cell office:value-type="float" office:value="3483830" table:style-name="ce20">
            <text:p>3483830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5:020806:8</text:p>
          </table:table-cell>
          <table:covered-table-cell/>
          <table:table-cell office:value-type="float" office:value="66384745.200000003" table:style-name="ce20">
            <text:p>66384745,2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6:000000:15</text:p>
          </table:table-cell>
          <table:covered-table-cell/>
          <table:table-cell office:value-type="float" office:value="44783208.560000002" table:style-name="ce20">
            <text:p>44783208,5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6:010303:713</text:p>
          </table:table-cell>
          <table:covered-table-cell/>
          <table:table-cell office:value-type="float" office:value="143960" table:style-name="ce20">
            <text:p>143960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7:010101:38</text:p>
          </table:table-cell>
          <table:covered-table-cell/>
          <table:table-cell office:value-type="float" office:value="41599.800000000003" table:style-name="ce20">
            <text:p>41599,8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8:010502:852</text:p>
          </table:table-cell>
          <table:covered-table-cell/>
          <table:table-cell office:value-type="float" office:value="13640" table:style-name="ce20">
            <text:p>13640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8:020203:1533</text:p>
          </table:table-cell>
          <table:covered-table-cell/>
          <table:table-cell office:value-type="float" office:value="276573.40000000002" table:style-name="ce20">
            <text:p>276573,4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20008:2181</text:p>
          </table:table-cell>
          <table:covered-table-cell/>
          <table:table-cell office:value-type="float" office:value="192344.1" table:style-name="ce20">
            <text:p>192344,1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20008:2182</text:p>
          </table:table-cell>
          <table:covered-table-cell/>
          <table:table-cell office:value-type="float" office:value="87516" table:style-name="ce20">
            <text:p>87516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30403:184</text:p>
          </table:table-cell>
          <table:covered-table-cell/>
          <table:table-cell office:value-type="float" office:value="8139446.3099999996" table:style-name="ce20">
            <text:p>8139446,3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30403:3894</text:p>
          </table:table-cell>
          <table:covered-table-cell/>
          <table:table-cell office:value-type="float" office:value="85300.88" table:style-name="ce20">
            <text:p>85300,8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2:040007:2109</text:p>
          </table:table-cell>
          <table:covered-table-cell/>
          <table:table-cell office:value-type="float" office:value="561440" table:style-name="ce20">
            <text:p>561440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2:040007:769</text:p>
          </table:table-cell>
          <table:covered-table-cell/>
          <table:table-cell office:value-type="float" office:value="2245760" table:style-name="ce20">
            <text:p>2245760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31515:246</text:p>
          </table:table-cell>
          <table:covered-table-cell/>
          <table:table-cell office:value-type="float" office:value="231804.23" table:style-name="ce20">
            <text:p>231804,23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33202:1</text:p>
          </table:table-cell>
          <table:covered-table-cell/>
          <table:table-cell office:value-type="float" office:value="184378.69" table:style-name="ce20">
            <text:p>184378,6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1:10926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1:10927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1:10928</text:p>
          </table:table-cell>
          <table:covered-table-cell/>
          <table:table-cell office:value-type="float" office:value="122063.61" table:style-name="ce20">
            <text:p>122063,6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2:9645</text:p>
          </table:table-cell>
          <table:covered-table-cell/>
          <table:table-cell office:value-type="float" office:value="290782.68" table:style-name="ce20">
            <text:p>290782,6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2:9646</text:p>
          </table:table-cell>
          <table:covered-table-cell/>
          <table:table-cell office:value-type="float" office:value="352628.25" table:style-name="ce20">
            <text:p>352628,2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2:9647</text:p>
          </table:table-cell>
          <table:covered-table-cell/>
          <table:table-cell office:value-type="float" office:value="289336" table:style-name="ce20">
            <text:p>289336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2:9648</text:p>
          </table:table-cell>
          <table:covered-table-cell/>
          <table:table-cell office:value-type="float" office:value="316822.92" table:style-name="ce20">
            <text:p>316822,9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2:9649</text:p>
          </table:table-cell>
          <table:covered-table-cell/>
          <table:table-cell office:value-type="float" office:value="308504.51" table:style-name="ce20">
            <text:p>308504,5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2:9650</text:p>
          </table:table-cell>
          <table:covered-table-cell/>
          <table:table-cell office:value-type="float" office:value="364563.36" table:style-name="ce20">
            <text:p>364563,3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2:9651</text:p>
          </table:table-cell>
          <table:covered-table-cell/>
          <table:table-cell office:value-type="float" office:value="491871.2" table:style-name="ce20">
            <text:p>491871,2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2:9652</text:p>
          </table:table-cell>
          <table:covered-table-cell/>
          <table:table-cell office:value-type="float" office:value="341054.81" table:style-name="ce20">
            <text:p>341054,8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2:9653</text:p>
          </table:table-cell>
          <table:covered-table-cell/>
          <table:table-cell office:value-type="float" office:value="2249574.08" table:style-name="ce20">
            <text:p>2249574,0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2:9654</text:p>
          </table:table-cell>
          <table:covered-table-cell/>
          <table:table-cell office:value-type="float" office:value="289697.67" table:style-name="ce20">
            <text:p>289697,6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802:9655</text:p>
          </table:table-cell>
          <table:covered-table-cell/>
          <table:table-cell office:value-type="float" office:value="294399.38" table:style-name="ce20">
            <text:p>294399,3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2:9656</text:p>
          </table:table-cell>
          <table:covered-table-cell/>
          <table:table-cell office:value-type="float" office:value="297292.74" table:style-name="ce20">
            <text:p>297292,7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802:9657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802:9658</text:p>
          </table:table-cell>
          <table:covered-table-cell/>
          <table:table-cell office:value-type="float" office:value="627859.12" table:style-name="ce20">
            <text:p>627859,1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0802:9659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0802:9660</text:p>
          </table:table-cell>
          <table:covered-table-cell/>
          <table:table-cell office:value-type="float" office:value="301994.45" table:style-name="ce20">
            <text:p>301994,4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0802:9661</text:p>
          </table:table-cell>
          <table:covered-table-cell/>
          <table:table-cell office:value-type="float" office:value="330928.05" table:style-name="ce20">
            <text:p>330928,0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802:9662</text:p>
          </table:table-cell>
          <table:covered-table-cell/>
          <table:table-cell office:value-type="float" office:value="352266.58" table:style-name="ce20">
            <text:p>352266,5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0802:9663</text:p>
          </table:table-cell>
          <table:covered-table-cell/>
          <table:table-cell office:value-type="float" office:value="539973.31000000006" table:style-name="ce20">
            <text:p>539973,3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0802:9664</text:p>
          </table:table-cell>
          <table:covered-table-cell/>
          <table:table-cell office:value-type="float" office:value="374328.45" table:style-name="ce20">
            <text:p>374328,4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0802:9665</text:p>
          </table:table-cell>
          <table:covered-table-cell/>
          <table:table-cell office:value-type="float" office:value="460767.58" table:style-name="ce20">
            <text:p>460767,5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0802:9666</text:p>
          </table:table-cell>
          <table:covered-table-cell/>
          <table:table-cell office:value-type="float" office:value="306696.15999999997" table:style-name="ce20">
            <text:p>306696,1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40802:9667</text:p>
          </table:table-cell>
          <table:covered-table-cell/>
          <table:table-cell office:value-type="float" office:value="344309.84" table:style-name="ce20">
            <text:p>344309,8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51401:652</text:p>
          </table:table-cell>
          <table:covered-table-cell/>
          <table:table-cell office:value-type="float" office:value="35673.24" table:style-name="ce20">
            <text:p>35673,2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4:010305:443</text:p>
          </table:table-cell>
          <table:covered-table-cell/>
          <table:table-cell office:value-type="float" office:value="93206.7" table:style-name="ce20">
            <text:p>93206,7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4:010908:273</text:p>
          </table:table-cell>
          <table:covered-table-cell/>
          <table:table-cell office:value-type="float" office:value="403618.76" table:style-name="ce20">
            <text:p>403618,7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4:010908:278</text:p>
          </table:table-cell>
          <table:covered-table-cell/>
          <table:table-cell office:value-type="float" office:value="88540.32" table:style-name="ce20">
            <text:p>88540,3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8:020838:363</text:p>
          </table:table-cell>
          <table:covered-table-cell/>
          <table:table-cell office:value-type="float" office:value="7960.87" table:style-name="ce20">
            <text:p>7960,8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0:000000:553</text:p>
          </table:table-cell>
          <table:covered-table-cell/>
          <table:table-cell office:value-type="float" office:value="2918854.64" table:style-name="ce20">
            <text:p>2918854,6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0:000000:554</text:p>
          </table:table-cell>
          <table:covered-table-cell/>
          <table:table-cell office:value-type="float" office:value="1242116.68" table:style-name="ce20">
            <text:p>1242116,6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2:060109:416</text:p>
          </table:table-cell>
          <table:covered-table-cell/>
          <table:table-cell office:value-type="float" office:value="101861.47" table:style-name="ce20">
            <text:p>101861,4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2:080101:276</text:p>
          </table:table-cell>
          <table:covered-table-cell/>
          <table:table-cell office:value-type="float" office:value="93206.88" table:style-name="ce20">
            <text:p>93206,8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2:080201:1304</text:p>
          </table:table-cell>
          <table:covered-table-cell/>
          <table:table-cell office:value-type="float" office:value="314266.68" table:style-name="ce20">
            <text:p>314266,6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2:120101:1739</text:p>
          </table:table-cell>
          <table:covered-table-cell/>
          <table:table-cell office:value-type="float" office:value="38134.800000000003" table:style-name="ce20">
            <text:p>38134,8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2:120101:1740</text:p>
          </table:table-cell>
          <table:covered-table-cell/>
          <table:table-cell office:value-type="float" office:value="38134.800000000003" table:style-name="ce20">
            <text:p>38134,8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2:120101:1741</text:p>
          </table:table-cell>
          <table:covered-table-cell/>
          <table:table-cell office:value-type="float" office:value="38134.800000000003" table:style-name="ce20">
            <text:p>38134,8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2:120101:1742</text:p>
          </table:table-cell>
          <table:covered-table-cell/>
          <table:table-cell office:value-type="float" office:value="40253.4" table:style-name="ce20">
            <text:p>40253,4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2:120101:1743</text:p>
          </table:table-cell>
          <table:covered-table-cell/>
          <table:table-cell office:value-type="float" office:value="38664.449999999997" table:style-name="ce20">
            <text:p>38664,4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2:120101:1744</text:p>
          </table:table-cell>
          <table:covered-table-cell/>
          <table:table-cell office:value-type="float" office:value="40253.4" table:style-name="ce20">
            <text:p>40253,4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2:120101:1745</text:p>
          </table:table-cell>
          <table:covered-table-cell/>
          <table:table-cell office:value-type="float" office:value="40253.4" table:style-name="ce20">
            <text:p>40253,4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2:120101:1746</text:p>
          </table:table-cell>
          <table:covered-table-cell/>
          <table:table-cell office:value-type="float" office:value="45657.45" table:style-name="ce20">
            <text:p>45657,4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2:120101:1747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3:060001:2789</text:p>
          </table:table-cell>
          <table:covered-table-cell/>
          <table:table-cell office:value-type="float" office:value="212943.5" table:style-name="ce20">
            <text:p>212943,5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4:070017:1000</text:p>
          </table:table-cell>
          <table:covered-table-cell/>
          <table:table-cell office:value-type="float" office:value="68493.259999999995" table:style-name="ce20">
            <text:p>68493,2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5:060405:444</text:p>
          </table:table-cell>
          <table:covered-table-cell/>
          <table:table-cell office:value-type="float" office:value="5197.6000000000004" table:style-name="ce20">
            <text:p>5197,6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7:000000:1190</text:p>
          </table:table-cell>
          <table:covered-table-cell/>
          <table:table-cell office:value-type="float" office:value="329494.62" table:style-name="ce20">
            <text:p>329494,6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7:160101:24</text:p>
          </table:table-cell>
          <table:covered-table-cell/>
          <table:table-cell office:value-type="float" office:value="152443.76" table:style-name="ce20">
            <text:p>152443,7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9:020015:1367</text:p>
          </table:table-cell>
          <table:covered-table-cell/>
          <table:table-cell office:value-type="float" office:value="708866.22" table:style-name="ce20">
            <text:p>708866,2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9:020102:138</text:p>
          </table:table-cell>
          <table:covered-table-cell/>
          <table:table-cell office:value-type="float" office:value="166257" table:style-name="ce20">
            <text:p>166257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0:170002:885</text:p>
          </table:table-cell>
          <table:covered-table-cell/>
          <table:table-cell office:value-type="float" office:value="36430" table:style-name="ce20">
            <text:p>36430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1:070101:634</text:p>
          </table:table-cell>
          <table:covered-table-cell/>
          <table:table-cell office:value-type="float" office:value="30896.52" table:style-name="ce20">
            <text:p>30896,5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1:110247:38</text:p>
          </table:table-cell>
          <table:covered-table-cell/>
          <table:table-cell office:value-type="float" office:value="567400.5" table:style-name="ce20">
            <text:p>567400,5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1:110259:28</text:p>
          </table:table-cell>
          <table:covered-table-cell/>
          <table:table-cell office:value-type="float" office:value="181345.65" table:style-name="ce20">
            <text:p>181345,6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1:110307:17</text:p>
          </table:table-cell>
          <table:covered-table-cell/>
          <table:table-cell office:value-type="float" office:value="221147.25" table:style-name="ce20">
            <text:p>221147,2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7:030201:2862</text:p>
          </table:table-cell>
          <table:covered-table-cell/>
          <table:table-cell office:value-type="float" office:value="2081991.5" table:style-name="ce20">
            <text:p>2081991,5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7:050401:1611</text:p>
          </table:table-cell>
          <table:covered-table-cell/>
          <table:table-cell office:value-type="float" office:value="485937.27" table:style-name="ce20">
            <text:p>485937,2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7:050401:1973</text:p>
          </table:table-cell>
          <table:covered-table-cell/>
          <table:table-cell office:value-type="float" office:value="179984.05" table:style-name="ce20">
            <text:p>179984,0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7:120201:1147</text:p>
          </table:table-cell>
          <table:covered-table-cell/>
          <table:table-cell office:value-type="float" office:value="414358.8" table:style-name="ce20">
            <text:p>414358,8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8:080101:2649</text:p>
          </table:table-cell>
          <table:covered-table-cell/>
          <table:table-cell office:value-type="float" office:value="79772" table:style-name="ce20">
            <text:p>79772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0:000000:1332</text:p>
          </table:table-cell>
          <table:covered-table-cell/>
          <table:table-cell office:value-type="float" office:value="10168459.720000001" table:style-name="ce20">
            <text:p>10168459,7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0:000000:1742</text:p>
          </table:table-cell>
          <table:covered-table-cell/>
          <table:table-cell office:value-type="float" office:value="18326699.82" table:style-name="ce20">
            <text:p>18326699,8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0:120202:319</text:p>
          </table:table-cell>
          <table:covered-table-cell/>
          <table:table-cell office:value-type="float" office:value="35946" table:style-name="ce20">
            <text:p>35946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0:230301:542</text:p>
          </table:table-cell>
          <table:covered-table-cell/>
          <table:table-cell office:value-type="float" office:value="35769.949999999997" table:style-name="ce20">
            <text:p>35769,9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10202:2398</text:p>
          </table:table-cell>
          <table:covered-table-cell/>
          <table:table-cell office:value-type="float" office:value="23835626.190000001" table:style-name="ce20">
            <text:p>23835626,1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10202:2399</text:p>
          </table:table-cell>
          <table:covered-table-cell/>
          <table:table-cell office:value-type="float" office:value="12249488.789999999" table:style-name="ce20">
            <text:p>12249488,7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10813:479</text:p>
          </table:table-cell>
          <table:covered-table-cell/>
          <table:table-cell office:value-type="float" office:value="522393.3" table:style-name="ce20">
            <text:p>522393,3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10813:480</text:p>
          </table:table-cell>
          <table:covered-table-cell/>
          <table:table-cell office:value-type="float" office:value="522267.84" table:style-name="ce20">
            <text:p>522267,8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11401:2</text:p>
          </table:table-cell>
          <table:covered-table-cell/>
          <table:table-cell office:value-type="float" office:value="11143137.6" table:style-name="ce20">
            <text:p>11143137,6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11401:931</text:p>
          </table:table-cell>
          <table:covered-table-cell/>
          <table:table-cell office:value-type="float" office:value="82092.92" table:style-name="ce20">
            <text:p>82092,9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20301:3</text:p>
          </table:table-cell>
          <table:covered-table-cell/>
          <table:table-cell office:value-type="float" office:value="27069427.710000001" table:style-name="ce20">
            <text:p>27069427,71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20301:968</text:p>
          </table:table-cell>
          <table:covered-table-cell/>
          <table:table-cell office:value-type="float" office:value="43438.05" table:style-name="ce20">
            <text:p>43438,0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30308:444</text:p>
          </table:table-cell>
          <table:covered-table-cell/>
          <table:table-cell office:value-type="float" office:value="1167085.26" table:style-name="ce20">
            <text:p>1167085,2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42002:433</text:p>
          </table:table-cell>
          <table:covered-table-cell/>
          <table:table-cell office:value-type="float" office:value="259466.85" table:style-name="ce20">
            <text:p>259466,8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42104:494</text:p>
          </table:table-cell>
          <table:covered-table-cell/>
          <table:table-cell office:value-type="float" office:value="66840.66" table:style-name="ce20">
            <text:p>66840,6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9350534" table:style-name="ce20">
            <text:p>59350534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50404:535</text:p>
          </table:table-cell>
          <table:covered-table-cell/>
          <table:table-cell office:value-type="float" office:value="216500.8" table:style-name="ce20">
            <text:p>216500,8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50404:536</text:p>
          </table:table-cell>
          <table:covered-table-cell/>
          <table:table-cell office:value-type="float" office:value="152806.5" table:style-name="ce20">
            <text:p>152806,5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50601:11398</text:p>
          </table:table-cell>
          <table:covered-table-cell/>
          <table:table-cell office:value-type="float" office:value="154197.78" table:style-name="ce20">
            <text:p>154197,7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50601:11399</text:p>
          </table:table-cell>
          <table:covered-table-cell/>
          <table:table-cell office:value-type="float" office:value="153890" table:style-name="ce20">
            <text:p>153890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52401:1</text:p>
          </table:table-cell>
          <table:covered-table-cell/>
          <table:table-cell office:value-type="float" office:value="31338064" table:style-name="ce20">
            <text:p>31338064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52401:497</text:p>
          </table:table-cell>
          <table:covered-table-cell/>
          <table:table-cell office:value-type="float" office:value="83825" table:style-name="ce20">
            <text:p>83825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2:020212:474</text:p>
          </table:table-cell>
          <table:covered-table-cell/>
          <table:table-cell office:value-type="float" office:value="43942.5" table:style-name="ce20">
            <text:p>43942,5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2:020404:572</text:p>
          </table:table-cell>
          <table:covered-table-cell/>
          <table:table-cell office:value-type="float" office:value="27457" table:style-name="ce20">
            <text:p>27457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10401:10748</text:p>
          </table:table-cell>
          <table:covered-table-cell/>
          <table:table-cell office:value-type="float" office:value="46407.68" table:style-name="ce20">
            <text:p>46407,6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20512:18</text:p>
          </table:table-cell>
          <table:covered-table-cell/>
          <table:table-cell office:value-type="float" office:value="810968" table:style-name="ce20">
            <text:p>810968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20512:504</text:p>
          </table:table-cell>
          <table:covered-table-cell/>
          <table:table-cell office:value-type="float" office:value="807667.88" table:style-name="ce20">
            <text:p>807667,8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50304:1343</text:p>
          </table:table-cell>
          <table:covered-table-cell/>
          <table:table-cell office:value-type="float" office:value="2710908.34" table:style-name="ce20">
            <text:p>2710908,3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4:011002:1</text:p>
          </table:table-cell>
          <table:covered-table-cell/>
          <table:table-cell office:value-type="float" office:value="1136018.25" table:style-name="ce20">
            <text:p>1136018,2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10801:1978</text:p>
          </table:table-cell>
          <table:covered-table-cell/>
          <table:table-cell office:value-type="float" office:value="69040.179999999993" table:style-name="ce20">
            <text:p>69040,1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10801:3646</text:p>
          </table:table-cell>
          <table:covered-table-cell/>
          <table:table-cell office:value-type="float" office:value="135676.64000000001" table:style-name="ce20">
            <text:p>135676,6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0901:329</text:p>
          </table:table-cell>
          <table:covered-table-cell/>
          <table:table-cell office:value-type="float" office:value="124202.2" table:style-name="ce20">
            <text:p>124202,2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1325:12</text:p>
          </table:table-cell>
          <table:covered-table-cell/>
          <table:table-cell office:value-type="float" office:value="6354614.5599999996" table:style-name="ce20">
            <text:p>6354614,56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2636:3</text:p>
          </table:table-cell>
          <table:covered-table-cell/>
          <table:table-cell office:value-type="float" office:value="132825" table:style-name="ce20">
            <text:p>132825,0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9:000000:1279</text:p>
          </table:table-cell>
          <table:covered-table-cell/>
          <table:table-cell office:value-type="float" office:value="217960.6" table:style-name="ce20">
            <text:p>217960,6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9:000000:1280</text:p>
          </table:table-cell>
          <table:covered-table-cell/>
          <table:table-cell office:value-type="float" office:value="247047.5" table:style-name="ce20">
            <text:p>247047,5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9:010224:21</text:p>
          </table:table-cell>
          <table:covered-table-cell/>
          <table:table-cell office:value-type="float" office:value="642833.29" table:style-name="ce20">
            <text:p>642833,29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9:010224:45</text:p>
          </table:table-cell>
          <table:covered-table-cell/>
          <table:table-cell office:value-type="float" office:value="353912.04" table:style-name="ce20">
            <text:p>353912,0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9:020321:603</text:p>
          </table:table-cell>
          <table:covered-table-cell/>
          <table:table-cell office:value-type="float" office:value="49499.040000000001" table:style-name="ce20">
            <text:p>49499,0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9:020405:642</text:p>
          </table:table-cell>
          <table:covered-table-cell/>
          <table:table-cell office:value-type="float" office:value="41595.839999999997" table:style-name="ce20">
            <text:p>41595,8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9:030209:587</text:p>
          </table:table-cell>
          <table:covered-table-cell/>
          <table:table-cell office:value-type="float" office:value="37100.699999999997" table:style-name="ce20">
            <text:p>37100,7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9:030402:299</text:p>
          </table:table-cell>
          <table:covered-table-cell/>
          <table:table-cell office:value-type="float" office:value="71967801.569999993" table:style-name="ce20">
            <text:p>71967801,57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9:050201:1278</text:p>
          </table:table-cell>
          <table:covered-table-cell/>
          <table:table-cell office:value-type="float" office:value="388670.35" table:style-name="ce20">
            <text:p>388670,35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70:021712:15</text:p>
          </table:table-cell>
          <table:covered-table-cell/>
          <table:table-cell office:value-type="float" office:value="128107.12" table:style-name="ce20">
            <text:p>128107,12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71:010422:3</text:p>
          </table:table-cell>
          <table:covered-table-cell/>
          <table:table-cell office:value-type="float" office:value="2027120.5" table:style-name="ce20">
            <text:p>2027120,50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72:010223:254</text:p>
          </table:table-cell>
          <table:covered-table-cell/>
          <table:table-cell office:value-type="float" office:value="26967.68" table:style-name="ce20">
            <text:p>26967,68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06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21">
            <text:p>171</text:p>
          </table:table-cell>
          <table:table-cell office:value-type="string" table:number-columns-spanned="2" table:number-rows-spanned="1" table:style-name="ce2">
            <text:p>22:72:010225:264</text:p>
          </table:table-cell>
          <table:covered-table-cell/>
          <table:table-cell office:value-type="float" office:value="29030.94" table:style-name="ce22">
            <text:p>29030,94</text:p>
          </table:table-cell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00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3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3:6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5:65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80005:8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14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3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3:2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50003:27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250003:28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26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26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00002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00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101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20108:9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601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701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7:07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8:01124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9: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0: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0:050016: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0:050016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1:0303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1:04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2:1002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2:7102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3: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3:100006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3:100006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3:100006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3:100006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3:100006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3:100006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3:100006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3:100006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3:100006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3:100006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3:100006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3:100006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4:0903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5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5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5: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5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5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5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5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5:000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5: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5:000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5: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5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5:0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5: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5: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5: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5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5: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5: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5: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5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5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5:03005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5:040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5:04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5:040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5:04005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5:04005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5:0413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5:0413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5:0413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5:0413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5:0413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5:0413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5:0413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5:0413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5:0413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5:0413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5:0413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5:0413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5:0413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5:0413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5:0413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5:0413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5:0413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5:0413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5:0413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5:0413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5:041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5:05005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5:05005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5:05005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5:05005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5:05005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5:05005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5:05005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5:050051:9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5:050501:3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5:050501:3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5:050501:3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5:050501:3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5:050501:3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5:052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5:052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5:0521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5:0521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5:0521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5:0521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5:08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5:08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5:08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5:08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5:080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5:08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5:08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5:08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5:08005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5:0808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5:0808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5:0808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5:0808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5:0808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5:0808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5:08080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5:0808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5:08080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5:0808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5:08080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5:0808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5:0808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5:0808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5:0808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5:0808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5:09005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5:09005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5:0911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5:0911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5:0911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5:0911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5:0911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5:0911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5:0911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5:0911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5:0911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5:091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5:0911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5:0911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5:0911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5:0911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5:0911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5:0911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5:0911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5:0911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5:091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5:0911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5:091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5:091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5:0911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5:0911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5:091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5:0911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5:0911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5:0911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5:091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5:0911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5:0911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5:0911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5:091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5:0911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5:09110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5:0911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5:0911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5:0911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5:0911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5:0911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5:0911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5:0911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5:0911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5:091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5:0911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5:0911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5:0911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5:0911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5:091102:7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5:0911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5:0911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5:0911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5:0911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5:0911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5:0911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5:0911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5:0911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5:0911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5:0911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5:0911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5:0911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5:0911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5:0911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6:020116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6:0301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9: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9:01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9:03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9:05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0:0102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1:020006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4:020407:7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6:0204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6:0204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6:0204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6:0206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6:0301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9:000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9: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9:000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9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9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9:0701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9:0701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9:0701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9:0702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0:0401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0:0903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1: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1:02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1:02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1:0200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1:020004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1:020004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1:02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1:030502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1:030604:6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3: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3: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3:000000:40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3:021305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3:031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3:0332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3:040801:97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3:04091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3:04091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3:04280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3:0435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3:0451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3:0505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3:0505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3:0505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3:0513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5:0101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5:010105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5:0101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5:0101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5:0101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5:070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6:28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6:28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6:28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6:28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6:28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6:28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6:28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6:28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6:28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6:28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6:28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6:28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6:28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6:28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6:28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6:28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6:28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6:28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6:28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6:28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6:28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6:28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6:28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6:28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7: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7: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7:090124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0:0502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0:0502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2:0501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2:060108: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2:090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3:0201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4:11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4:14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7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7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7: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7: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7: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7: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7: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7:000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7:000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7:000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7:000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7: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7: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7:000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7:000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7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7:000000:9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7: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7:000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7:07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7:07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7:07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7:070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7:0701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7:07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7:07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7:07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7:07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7:07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7:07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7:07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7:07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7:07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7:07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7:07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7:07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7:07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7:07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7:07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7:07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7:07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7:07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7:07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7:07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7:07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7:07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7:07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7:07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7:07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7:07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7:07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7:0701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7:0701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7:0701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7:07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7:0701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7:0701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7:0701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7:0701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7:0701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7:07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7:07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7:07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7:070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7:07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7:07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7:07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7:07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7:070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7:070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7:07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7:070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7:070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7:070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7:0701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7:070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7:07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7:0701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7:0701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7:070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7:07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7:070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7:070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7:0701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7:070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7:0701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7:0701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7:070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7:0701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7:070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7:07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7:0701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7:0701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7:07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7:07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7:0701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7:0701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7:0701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7:0701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7:0701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7:0701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7:0701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7:0701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7:0701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7:0701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7:0701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7:0701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7:0701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7:07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7:0701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7:0701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7:0701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7:0701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7:0701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7:0701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7:0701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7:0701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7:0701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7:0701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7:0701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7:0701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7:0701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7:0701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7:0701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7:0701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7:0701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7:0701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7:0701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7:0701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7:0701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7:0701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7:07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7:0701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7:070103:5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7:070103:5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7:070103: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7:07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7:07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7:0701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7:07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7:0701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7:0701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7:0701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7:0701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7:0701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7:07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7:07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7:0701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7:0701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7:07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7:0701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7:07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7:0701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7:0701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7:0701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7:07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7:07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7:07010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7:07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7:07010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7:0701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7:07010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7:07010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7:07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7:0701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7:0701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7:070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7:070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7:0701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7:0701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7:07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7:070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7:0701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7:070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7:0701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7:0701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7:0701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7:070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7:0701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7:0701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47:070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47:0701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47:0701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47:0701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47:0701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47:0701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47:0701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47:0701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47:0701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47:0701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47:0701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47:07010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47:07010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47:07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47:0701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47:0701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47:070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47:07010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47:0701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47:0701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47:0701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47:0701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47:0701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47:0701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47:0701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47:0701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47:0701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47:0701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47:0701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47:0701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47:0701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47:0701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47:0701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47:07010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47:07010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47:0701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47:0701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47:0701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47:0701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47:07010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47:0701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47:0701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47:07010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47:0701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47:0701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47:0701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47:0701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47:0701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47:0701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47:0701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47:0701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47:0701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47:0701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47:0701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47:0701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47:0701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47:0701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47:0701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47:0701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47:0701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7:0701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47:0701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47:07010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47:07010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47:07010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47:07010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47:0701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47:0701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47:070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47:0701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47:07010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47:070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47:0701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47:070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47:0701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47:0701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47:0701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47:0701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47:0701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47:0701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47:0701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47:0701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47:0701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47:0701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47:0701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47:0701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47:0701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47:0701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47:0701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47:07010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47:0701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47:0701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47:0701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47:0701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47:0701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47:0701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47:0701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47:0701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47:0701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47:0701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47:07010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47:0701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47:0701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47:0701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47:0701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47:0701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47:0701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47:0701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47:0701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47:0701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47:0701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47:07010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47:0701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47:0701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47:0701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47:07010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47:07011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47:0701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47:0701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47:0701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47:07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47:0701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47:0701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47:0701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47:07011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47:0701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47:0701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47:0701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47:0701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47:070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47:07011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47:0701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47:0701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47:0701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47:0701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47:0701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47:0701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47:0701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47:0701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47:0701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47:0701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47:0701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47:07011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47:07011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47:0701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47:0701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47:0701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47:0701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47:0701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47:07011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47:0701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47:0701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47:0701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47:0701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47:0701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47:0701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47:0701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47:0701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47:0701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47:0701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47:0701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47:0701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47:07011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47:0701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47:07011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47:07011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47:0701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47:0701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47:0701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47:0701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47:0701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47:0701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47:0701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47:0701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47:0701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47:0701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47:0701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47:0701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47:07011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47:0701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47:0701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47:0701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47:0701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47:0701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47:0701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47:0701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47:0701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47:0701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47:0701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47:07011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47:0701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47:07011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47:0701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47:0701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47:0701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47:07011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47:07011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47:0701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47:0701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47:07011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47:07011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47:07011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47:07011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47:070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47:07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47:0701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47:0701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47:0701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47:0701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47:0701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47:0701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47:07011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47:0701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47:0701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47:0701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47:0701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47:0701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47:07011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47:0701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47:0701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47:0701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47:0701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47:0701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47:0701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47:0701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47:07011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47:0701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47:07011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47:07011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47:0701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47:0701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47:0701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47:07011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47:0701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47:0701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47:07011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47:0701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47:0701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47:0701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47:0701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47:0701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47:0701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47:0701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47:0701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47:0701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47:0701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47:0701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47:070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47:0701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47:07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47:0701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47:0701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47:0701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47:0701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47:0701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47:0701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47:0701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47:0701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47:0701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47:0701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47:0701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47:07011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47:0701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47:0701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47:07011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47:0701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47:0701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47:0701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47:0701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47:0701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47:0701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47:0701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47:0701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47:0701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47:07011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47:0701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47:0701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47:0701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47:0701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47:0701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47:0701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47:070113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47:0701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47:0701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47:0701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47:0701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47:0701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47:070113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47:07011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47:070113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47:0701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47:070113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47:0701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47:070113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47:070113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47:0701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47:0701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47:0701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47:0701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47:0701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47:0701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47:0701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47:0701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47:0701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47:0701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47:0701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47:0701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47:0701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47:0701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47:0701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47:0701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47:0701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47:0701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47:0701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47:0701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47:07011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47:07011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47:07011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47:07011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47:0701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47:0701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47:0701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47:0701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47:0701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47:0701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47:07011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47:0701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47:0701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47:0701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47:0701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47:0701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47:0701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47:0701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47:07011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47:0701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47:0701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47:0701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47:0701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47:0701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47:0701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47:0701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47:0701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47:0701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47:0701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47:07011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47:07011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47:0701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47:070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47:0701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47:0701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47:0701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7:0701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7:0701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47:0701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47:0701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47:0701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47:0701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47:0701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47:0701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47:07011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47:0701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47:0701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47:07011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47:0701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47:0701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47:0701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47:0701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47:0701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47:07011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47:0701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47:0701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47:0701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47:0701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7:0701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7:0701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7:07011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7:0701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7:0701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7:0701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7:0701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47:07011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47:0701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47:07011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47:07011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47:07011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47:07011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47:07011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47:07011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47:0701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47:0701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47:0701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47:0701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47:07011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47:0701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47:0701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47:0701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47:0701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47:0701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47:0701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47:07011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47:0701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47:0701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47:0701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47:0701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47:0701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47:0701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47:07011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47:0701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47:0701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47:070118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47:0701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47:0701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7:07011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7:0701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7:0701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7:0701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7:0701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7:0701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7:0701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7:0701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7:0701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7:07011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7:0701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7:0701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7:07011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7:07011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7:070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7:07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7:070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47:0702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47:07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47:0702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47:0702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47:0702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47:0702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47:0702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47:0702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47:0702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47:0702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47:070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47:07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47:07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47:070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47:070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47:0702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47:07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47:070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47:070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47:070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47:070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47:070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47:07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47:070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47:070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47:070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47:0702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47:070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47:0702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47:070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47:0702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47:0702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47:070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47:0702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47:0702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47:0702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47:0702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47:0702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47:070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47:0703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47:0703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47:070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47:070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47:0703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47:0703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47:0703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47:0703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47:0703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47:0703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47:07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47:0704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47:0706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47:0706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7:0706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7:0706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7:0706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7:0706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7:0706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7:0708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7:0708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7:0708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7:0708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7:0708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7:0708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7:0708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7:0708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7:0708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7:0708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47:0708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47:0708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7:0708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7:0708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47:0708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47:0708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47:0708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47:0708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47:0708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47:0708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47:0708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47:0708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47:0708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47:0708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47:0708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47:0708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47:0708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47:0708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47:0708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47:0708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47:0708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47:0708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47:0708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47:0708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47:0708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47:0708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47:0708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47:0709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47:19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47:19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47:19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47:19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47:190101:3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47:190101:3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47:190101:3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47:190101:3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47:190101:3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47:190101:3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47:190101:3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47:19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47:19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47:190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47:19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47:19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47:1901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47:1901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47:1901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47:190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47:1901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47:1901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47:190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47:1901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47:1901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47:1901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47:1901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47:1901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47:1901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47:1901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47:1901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47:1901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47:190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47:1901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47:1901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47:1901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47:1901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47:1901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47:190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47:190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47:1901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47:19010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47:1901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47:1901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47:1901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47:19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47:1901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47:1901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47:1901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47:1901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47:19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47:1901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47:190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47:1901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47:1901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47:190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47:1901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47:1901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47:1901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47:1901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47:1901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47:19010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47:1901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47:1901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47:1901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47:1901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47:1901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47:1901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47:1901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47:1901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47:1901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47:1901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47:1901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47:190106:7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47:1901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47:1901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47:19010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47:1901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47:1901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47:1901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47:1901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47:1901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47:1901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47:1901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47:1901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47:1901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47:1901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47:1901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47:1901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47:1901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47:1901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47:1901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47:190107: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47:1901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47:1901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47:1901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47:1901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47:1901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47:1901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47:1901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47:1901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47:1901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47:1901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47:1901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47:1901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47:1901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47:1901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47:1901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47:1901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47:1901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47:19010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47:1901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47:1901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47:1901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47:1901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47:1901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47:1901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47:1901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47:1901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47:1901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47:1901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47:1901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47:1901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47:1901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47:1901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47:1901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47:1901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47:1901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47:19010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47:1901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47:1901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47:1901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47:1901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47:1901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47:1901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47:1901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47:1901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47:19010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47:1901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47:1901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47:1901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47:1901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47:19013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47:19013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47:19013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47:19013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47:19013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47:19013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47:190133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47:190133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47:19013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47:190133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47:190133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47:190133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47:19013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47:19013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47:19013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47:19013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47:19013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47:19013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47:19013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47:19013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47:190134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47:1905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47:190503:5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47:1905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47:190503: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50:03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50:04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51: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51:060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51:0602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52:01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52:08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53:01014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54:0413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56:060001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57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57:0703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57:0703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57:0703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57:0703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57:0703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58:0103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58:0401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58:0702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0:150104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0:150104: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0:19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0:1901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0:1901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0:2303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1:011248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1:01124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1:021043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1:0401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1:0421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1:05060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1:0517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2:0209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3: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3:00000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3:000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3:00000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3:000000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3:000000:20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3:00000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3:000000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3:000000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3:000000:2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3:01022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3:0104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3:0104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3:0104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3:0104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3:0104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3:0104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3:0104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3:010502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3:010516: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3:02035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3:0204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3:02053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3:02062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3:02062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3:0206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3:0206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3:02062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3:020623:9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3:030219:3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3:0303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3:030309:3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3:030309:4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3:0303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3:0303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3:030309:60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3:030309:60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3:030309:6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3:0303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3:03042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3:0304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3:0304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3:04013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3:040242: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3:0403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3:0501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3:0503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3:050306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3:050440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3:0505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3:05075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4: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4:0202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65:000000:28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65:0104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65:010801:3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65:01433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65:0155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65:01554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65:015564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65:0159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65:016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65:01625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65:0163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65:01723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65:01742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65:01764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65:017713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65:01771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65:01771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65:017713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65:01771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65:0177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65:0178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68:02074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69:0204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69:0204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69:02041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69:0205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69:0304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69:0304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69:0304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70:0101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70:01062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70:01105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70:011170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70:0209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70:021136:8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70:0216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70:02202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71:0113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21">
            <text:p>1294</text:p>
          </table:table-cell>
          <table:table-cell office:value-type="string" table:number-columns-spanned="3" table:number-rows-spanned="1" table:style-name="ce2">
            <text:p>22:72:070107:5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C07DC46CB104741F3D0331F0B28AB76C79C62E95A19B8F1800F7F88CBE59A72896E58A0565B17867AE11416BF036E19E7E161ED985B3C6195A1D3CEC58706A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22T07:12:15Z</meta:creation-date>
    <dc:date>2024-02-22T07:12:15Z</dc:date>
  </office:meta>
</office:document-meta>
</file>